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fo:font-size="9pt" style:font-size-asian="9pt" style:font-size-complex="9pt"/>
    </style:style>
    <style:style style:name="P4" style:parent-style-name="Standard" style:family="paragraph">
      <style:text-properties style:font-name="Arial" fo:font-size="9pt" style:font-size-asian="9pt" style:font-size-complex="9pt"/>
    </style:style>
    <style:style style:name="P5" style:parent-style-name="Standard" style:family="paragraph">
      <style:text-properties style:font-name="Arial" fo:font-size="9pt" style:font-size-asian="9pt" style:font-size-complex="9pt"/>
    </style:style>
    <style:style style:name="P6" style:parent-style-name="Standard" style:family="paragraph">
      <style:text-properties style:font-name="Arial" fo:font-size="9pt" style:font-size-asian="9pt" style:font-size-complex="9pt"/>
    </style:style>
    <style:style style:name="T7" style:parent-style-name="Absatz-Standardschriftart" style:family="text">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8" style:parent-style-name="Standard" style:family="paragraph">
      <style:text-properties style:font-name="Arial" fo:font-size="9pt" style:font-size-asian="9pt" style:font-size-complex="9pt"/>
    </style:style>
    <style:style style:name="P9" style:parent-style-name="Standard" style:family="paragraph">
      <style:text-properties style:font-name="Arial" fo:font-size="9pt" style:font-size-asian="9pt" style:font-size-complex="9pt"/>
    </style:style>
    <style:style style:name="P10" style:parent-style-name="Standard" style:family="paragraph">
      <style:text-properties style:font-name="Arial" fo:font-size="9pt" style:font-size-asian="9pt" style:font-size-complex="9pt"/>
    </style:style>
    <style:style style:name="P11" style:parent-style-name="Standard" style:family="paragraph">
      <style:text-properties style:font-name="Arial" fo:font-size="9pt" style:font-size-asian="9pt" style:font-size-complex="9pt"/>
    </style:style>
    <style:style style:name="P12" style:parent-style-name="Standard" style:family="paragraph">
      <style:text-properties style:font-name="Arial" fo:font-size="9pt" style:font-size-asian="9pt" style:font-size-complex="9pt"/>
    </style:style>
    <style:style style:name="P13" style:parent-style-name="Standard" style:family="paragraph">
      <style:text-properties style:font-name="Arial" fo:font-size="9pt" style:font-size-asian="9pt" style:font-size-complex="9pt"/>
    </style:style>
    <style:style style:name="P14" style:parent-style-name="Standard" style:family="paragraph">
      <style:text-properties style:font-name="Arial" fo:font-size="9pt" style:font-size-asian="9pt" style:font-size-complex="9pt"/>
    </style:style>
    <style:style style:name="P15" style:parent-style-name="Standard" style:family="paragraph">
      <style:text-properties style:font-name="Arial" fo:font-size="9pt" style:font-size-asian="9pt" style:font-size-complex="9pt"/>
    </style:style>
    <style:style style:name="P16" style:parent-style-name="Standard" style:family="paragraph">
      <style:text-properties style:font-name="Arial" fo:font-size="9pt" style:font-size-asian="9pt" style:font-size-complex="9pt"/>
    </style:style>
    <style:style style:name="P17" style:parent-style-name="Standard" style:family="paragraph">
      <style:text-properties style:font-name="Arial" fo:font-size="9pt" style:font-size-asian="9pt" style:font-size-complex="9pt"/>
    </style:style>
    <style:style style:name="P18" style:parent-style-name="Standard" style:family="paragraph">
      <style:text-properties style:font-name="Arial" fo:font-size="9pt" style:font-size-asian="9pt" style:font-size-complex="9pt"/>
    </style:style>
    <style:style style:name="P19" style:parent-style-name="Standard" style:family="paragraph">
      <style:text-properties style:font-name="Arial" fo:font-size="9pt" style:font-size-asian="9pt" style:font-size-complex="9pt"/>
    </style:style>
    <style:style style:name="P20" style:parent-style-name="Standard" style:family="paragraph">
      <style:text-properties style:font-name="Arial" fo:font-size="9pt" style:font-size-asian="9pt" style:font-size-complex="9pt"/>
    </style:style>
    <style:style style:name="P21" style:parent-style-name="Standard" style:family="paragraph">
      <style:text-properties style:font-name="Arial" fo:font-size="9pt" style:font-size-asian="9pt" style:font-size-complex="9pt"/>
    </style:style>
    <style:style style:name="P22" style:parent-style-name="Standard" style:family="paragraph">
      <style:text-properties style:font-name="Arial" fo:font-size="9pt" style:font-size-asian="9pt" style:font-size-complex="9pt"/>
    </style:style>
    <style:style style:name="P23" style:parent-style-name="Standard" style:family="paragraph">
      <style:text-properties style:font-name="Arial" fo:font-size="9pt" style:font-size-asian="9pt" style:font-size-complex="9pt"/>
    </style:style>
    <style:style style:name="P24" style:parent-style-name="Standard" style:family="paragraph">
      <style:text-properties style:font-name="Arial" fo:font-size="9pt" style:font-size-asian="9pt" style:font-size-complex="9pt"/>
    </style:style>
    <style:style style:name="P25" style:parent-style-name="Standard" style:family="paragraph">
      <style:text-properties style:font-name="Arial" fo:font-size="9pt" style:font-size-asian="9pt" style:font-size-complex="9pt"/>
    </style:style>
    <style:style style:name="P26" style:parent-style-name="Standard" style:family="paragraph">
      <style:text-properties style:font-name="Arial" fo:font-size="9pt" style:font-size-asian="9pt" style:font-size-complex="9pt"/>
    </style:style>
    <style:style style:name="P27" style:parent-style-name="Standard" style:family="paragraph">
      <style:text-properties style:font-name="Arial" fo:font-size="9pt" style:font-size-asian="9pt" style:font-size-complex="9pt"/>
    </style:style>
    <style:style style:name="P28" style:parent-style-name="Standard" style:family="paragraph">
      <style:text-properties style:font-name="Arial" fo:font-size="9pt" style:font-size-asian="9pt" style:font-size-complex="9pt"/>
    </style:style>
    <style:style style:name="P29" style:parent-style-name="Standard" style:family="paragraph">
      <style:text-properties style:font-name="Arial" fo:font-size="9pt" style:font-size-asian="9pt" style:font-size-complex="9pt"/>
    </style:style>
    <style:style style:name="P30" style:parent-style-name="Standard" style:family="paragraph">
      <style:text-properties style:font-name="Arial" fo:font-size="9pt" style:font-size-asian="9pt" style:font-size-complex="9pt"/>
    </style:style>
    <style:style style:name="P31" style:parent-style-name="Standard" style:family="paragraph">
      <style:text-properties style:font-name="Arial" fo:font-size="9pt" style:font-size-asian="9pt" style:font-size-complex="9pt"/>
    </style:style>
    <style:style style:name="P32" style:parent-style-name="Standard" style:family="paragraph">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3" style:parent-style-name="Standard" style:family="paragraph">
      <style:text-properties style:font-name="Arial" fo:font-size="9pt" style:font-size-asian="9pt" style:font-size-complex="9pt"/>
    </style:style>
    <style:style style:name="P34" style:parent-style-name="Standard" style:family="paragraph">
      <style:text-properties style:font-name="Arial" fo:font-size="9pt" style:font-size-asian="9pt" style:font-size-complex="9pt"/>
    </style:style>
    <style:style style:name="P35" style:parent-style-name="Standard" style:family="paragraph">
      <style:text-properties style:font-name="Arial" fo:font-size="9pt" style:font-size-asian="9pt" style:font-size-complex="9pt"/>
    </style:style>
    <style:style style:name="P36" style:parent-style-name="Standard" style:family="paragraph">
      <style:text-properties style:font-name="Arial" fo:font-size="9pt" style:font-size-asian="9pt" style:font-size-complex="9pt"/>
    </style:style>
    <style:style style:name="T37" style:parent-style-name="Absatz-Standardschriftart" style:family="text">
      <style:text-properties style:font-name="Arial" fo:font-size="9pt" style:font-size-asian="9pt" style:font-size-complex="9pt"/>
    </style:style>
    <style:style style:name="T38" style:parent-style-name="Absatz-Standardschriftart" style:family="text">
      <style:text-properties style:font-name="Arial" fo:font-size="9pt" style:font-size-asian="9pt" style:font-size-complex="9pt"/>
    </style:style>
    <style:style style:name="T39" style:parent-style-name="Absatz-Standardschriftart" style:family="text">
      <style:text-properties style:font-name="Arial" style:font-name-asian="Times New Roman" fo:font-size="9pt" style:font-size-asian="9pt" style:font-size-complex="9pt"/>
    </style:style>
    <style:style style:name="P40" style:parent-style-name="Standard" style:family="paragraph">
      <style:text-properties style:font-name="Arial" style:font-name-asian="Times New Roman" fo:font-size="9pt" style:font-size-asian="9pt" style:font-size-complex="9pt"/>
    </style:style>
    <style:style style:name="P41" style:parent-style-name="Standard" style:family="paragraph">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42" style:parent-style-name="Standard" style:family="paragraph">
      <style:text-properties style:font-name="Arial" fo:font-size="9pt" style:font-size-asian="9pt" style:font-size-complex="9pt"/>
    </style:style>
    <style:style style:name="P43" style:parent-style-name="Standard" style:family="paragraph">
      <style:text-properties style:font-name="Arial" fo:font-size="9pt" style:font-size-asian="9pt" style:font-size-complex="9pt"/>
    </style:style>
    <style:style style:name="P44" style:parent-style-name="Standard" style:family="paragraph">
      <style:text-properties style:font-name="Arial" fo:font-size="9pt" style:font-size-asian="9pt" style:font-size-complex="9pt"/>
    </style:style>
    <style:style style:name="P45" style:parent-style-name="Standard" style:family="paragraph">
      <style:text-properties style:font-name="Arial" fo:font-size="9pt" style:font-size-asian="9pt" style:font-size-complex="9pt"/>
    </style:style>
    <style:style style:name="P46" style:parent-style-name="Standard" style:family="paragraph">
      <style:text-properties style:font-name="Arial" fo:font-size="9pt" style:font-size-asian="9pt" style:font-size-complex="9pt"/>
    </style:style>
    <style:style style:name="P47" style:parent-style-name="Standard" style:family="paragraph">
      <style:text-properties style:font-name="Arial" fo:font-size="9pt" style:font-size-asian="9pt" style:font-size-complex="9pt"/>
    </style:style>
    <style:style style:name="P48" style:parent-style-name="Standard" style:family="paragraph">
      <style:text-properties style:font-name="Arial" fo:font-size="9pt" style:font-size-asian="9pt" style:font-size-complex="9pt"/>
    </style:style>
    <style:style style:name="P49" style:parent-style-name="Standard" style:family="paragraph">
      <style:text-properties style:font-name="Arial" fo:font-size="9pt" style:font-size-asian="9pt" style:font-size-complex="9pt"/>
    </style:style>
    <style:style style:name="P50" style:parent-style-name="Standard" style:family="paragraph">
      <style:text-properties style:font-name="Arial" fo:font-size="9pt" style:font-size-asian="9pt" style:font-size-complex="9pt"/>
    </style:style>
    <style:style style:name="P51" style:parent-style-name="Standard" style:family="paragraph">
      <style:text-properties style:font-name="Arial" fo:font-size="9pt" style:font-size-asian="9pt" style:font-size-complex="9pt"/>
    </style:style>
    <style:style style:name="P52" style:parent-style-name="Standard" style:family="paragraph">
      <style:text-properties style:font-name="Arial" fo:font-weight="bold" style:font-weight-asian="bold" style:font-weight-complex="bold" fo:font-size="9pt" style:font-size-asian="9pt" style:font-size-complex="9pt"/>
    </style:style>
    <style:style style:name="P53" style:parent-style-name="Standard" style:family="paragraph">
      <style:paragraph-properties style:vertical-align="auto" fo:line-height="107%"/>
      <style:text-properties style:font-name="Arial" style:font-name-asian="Calibri" fo:font-weight="bold" style:font-weight-asian="bold" style:letter-kerning="false" fo:font-size="9pt" style:font-size-asian="9pt" style:font-size-complex="9pt" style:text-underline-type="single" style:text-underline-style="solid" style:text-underline-width="auto" style:text-underline-mode="continuous" style:language-asian="en" style:country-asian="US" style:language-complex="ar" style:country-complex="SA" fo:hyphenate="true"/>
    </style:style>
    <style:style style:name="P54" style:parent-style-name="Standard" style:family="paragraph">
      <style:paragraph-properties style:vertical-align="auto" fo:line-height="107%"/>
      <style:text-properties style:font-name="Arial" style:font-name-asian="Calibri" style:letter-kerning="false" fo:font-size="9pt" style:font-size-asian="9pt" style:font-size-complex="9pt" style:language-asian="en" style:country-asian="US" style:language-complex="ar" style:country-complex="SA" fo:hyphenate="true"/>
    </style:style>
    <style:style style:name="P55" style:parent-style-name="Standard" style:family="paragraph">
      <style:paragraph-properties style:vertical-align="auto" fo:line-height="107%"/>
      <style:text-properties style:font-name="Arial" style:font-name-asian="Calibri" style:letter-kerning="false" fo:font-size="9pt" style:font-size-asian="9pt" style:font-size-complex="9pt" style:language-asian="en" style:country-asian="US" style:language-complex="ar" style:country-complex="SA" fo:hyphenate="true"/>
    </style:style>
    <style:style style:name="P56" style:parent-style-name="Standard" style:family="paragraph">
      <style:text-properties style:font-name="Arial" fo:font-weight="bold" style:font-weight-asian="bold" style:font-weight-complex="bold" fo:font-size="9pt" style:font-size-asian="9pt" style:font-size-complex="9pt"/>
    </style:style>
    <style:style style:name="P57" style:parent-style-name="Standard" style:family="paragraph">
      <style:text-properties style:font-name="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8" style:parent-style-name="Standard" style:family="paragraph">
      <style:text-properties style:font-name="Arial" fo:font-size="9pt" style:font-size-asian="9pt" style:font-size-complex="9pt"/>
    </style:style>
    <style:style style:name="P59" style:parent-style-name="Standard" style:family="paragraph">
      <style:text-properties style:font-name="Arial" fo:font-size="9pt" style:font-size-asian="9pt" style:font-size-complex="9pt"/>
    </style:style>
    <style:style style:name="P60" style:parent-style-name="Standard" style:family="paragraph">
      <style:text-properties style:font-name="Arial" fo:font-size="9pt" style:font-size-asian="9pt" style:font-size-complex="9pt"/>
    </style:style>
    <style:style style:name="P61" style:parent-style-name="Standard" style:family="paragraph">
      <style:text-properties style:font-name="Arial" fo:font-size="9pt" style:font-size-asian="9pt" style:font-size-complex="9pt"/>
    </style:style>
    <style:style style:name="P62" style:parent-style-name="Standard" style:family="paragraph">
      <style:text-properties style:font-name="Arial" fo:font-size="9pt" style:font-size-asian="9pt" style:font-size-complex="9pt"/>
    </style:style>
    <style:style style:name="P63" style:parent-style-name="Standard" style:family="paragraph">
      <style:text-properties style:font-name="Arial" fo:font-size="9pt" style:font-size-asian="9pt" style:font-size-complex="9pt"/>
    </style:style>
    <style:style style:name="T64" style:parent-style-name="Absatz-Standardschriftart" style:family="text">
      <style:text-properties style:font-name="Arial" fo:font-size="9pt" style:font-size-asian="9pt" style:font-size-complex="9pt"/>
    </style:style>
  </office:automatic-styles>
  <office:body>
    <office:text text:use-soft-page-breaks="true">
      <text:p text:style-name="P1"/>
      <text:p text:style-name="P4">Die OGS besteht<text:s/>aus 5 OGS-Gruppen<text:s/>und 2<text:s/>OGS-<text:s/>Betreuungsgruppen.</text:p>
      <text:p text:style-name="P5">Im Durchschnitt besuchen 200 Kinder die Angebote der OGS.</text:p>
      <text:p text:style-name="P6"/>
      <text:p text:style-name="Standard"><text:span text:style-name="T7">Pädagogischer Leitfaden</text:span></text:p>
      <text:p text:style-name="P8"/>
      <text:p text:style-name="P9">Das Team der OGS<text:s/>möchte den Kindern eine bedürfnisorientierte, altersgerechte und interessenorientierte Förderung ermöglichen und somit eine individuelle Entwicklung der Kinder unterstützen.</text:p>
      <text:p text:style-name="P10"/>
      <text:p text:style-name="P11">Als pädagogische Schwerpunkte sehen wir eine Stärkung des sozialen Miteinander und die Herausarbeitung der individuellen Handlungskompetenzen eines jeden Kindes.</text:p>
      <text:p text:style-name="P12"/>
      <text:p text:style-name="P13">Durch feste Bezugspersonen, welche u.a. die Hausaufgaben, das Freispiel und die Essenssituation begleiten, möchten wir den Kindern ein Zugehörigkeitsgefühl ermöglichen, so dass sie sich emotional sicher und geborgen fühlen.<text:s/></text:p>
      <text:p text:style-name="P14"/>
      <text:p text:style-name="P15">Die Gruppen mit ihren einfachen, klaren Tagesstrukturen sollen Ruhe und Orientierung im OGS - Alltag ermöglichen. Über feste Regeln und Rituale (gemeinsames Essen, Aufräumen, u.v.m.) wird die Eigenverantwortlichkeit und die sozial-emotionale Kompetenz des Kindes geübt und gestärkt.</text:p>
      <text:p text:style-name="P16"/>
      <text:p text:style-name="P17">Bei der Wahl der Nachmittagsgestaltung haben die Kinder Entscheidungsfreiheit.<text:s/></text:p>
      <text:p text:style-name="P18">Sie dürfen selbst bestimmen, ob sie basteln, lesen, spielen, etc.<text:s/></text:p>
      <text:p text:style-name="P19">Die Kinder haben die Möglichkeit, in Begleitung von Mitarbeiter/innen den Schulhof und die Turnhalle zu nutzen.<text:s/></text:p>
      <text:p text:style-name="P20">Die spielerischen, kreativen, psychosozialen Möglichkeiten in der OGS sind breit gefächert, und das Personal regt die Kinder zu entwicklungsorientierten Tätigkeiten an.<text:s/>Im Freispiel werden AG´s angeboten, wobei die Kinder selber entscheiden können ob sie teilnehmen wollen.</text:p>
      <text:p text:style-name="P21">Durch selbst gewählte Beschäftigungen werden die Selbstbestimmung und die Selbstwahrnehmung der Kinder gestärkt, zwei Komponenten, die grundlegend für<text:s/>ein gutes Selbstbewusstsein sind.</text:p>
      <text:p text:style-name="P22"/>
      <text:p text:style-name="P23">Wir unterstützen und fördern Freundschaftsbindungen. Bei Konflikten oder Sorgen sind unsere Mitarbeiter/innen zur Stelle, um mit den Kindern gemeinsam Lösungen zu erarbeiten und ein konstruktives und wertschätzendes Miteinander zu ermöglichen.</text:p>
      <text:p text:style-name="P24"/>
      <text:p text:style-name="P25">Wir verstehen uns als vertrauensvoller Begleiter, Förderer und Spielpartner. Darüber hinaus aber auch als Ansprechpartner der Eltern und des Lehrerkollegiums.</text:p>
      <text:p text:style-name="P26"/>
      <text:p text:style-name="P27">Die konstante pädagogische Arbeit mit einer Gruppe Kinder macht einen<text:s/>kontinuierlichen Beziehungsaufbau möglich. Da die Kinder zum Teil 4 Jahre die OGS besuchen, haben die Mitarbeiterinnen<text:s/>die Möglichkeit, die Entwicklung der Kinder über einen langen Zeitraum zu beobachten und zu begleiten.</text:p>
      <text:p text:style-name="P28">Die positiven Eigenschaften können in dieser Zeit unterstützt und Auffälligkeiten kann entgegen gelenkt werden. Alles geschieht natürlich in Absprache und enger Zusammenarbeit mit den Eltern und Lehrern.</text:p>
      <text:p text:style-name="P29"/>
      <text:p text:style-name="P30">Sowohl im spielerischen Alltag (Freispiel) als auch in den offenen AGs werden grob- und feinmotorische Fähigkeiten erfahren und gefördert.</text:p>
      <text:p text:style-name="P31"/>
      <text:p text:style-name="P32">Die OGS und Betreuungsgruppen</text:p>
      <text:p text:style-name="P33"/>
      <text:p text:style-name="P34">Es sind sechs<text:s/>OGS Gruppen im dem Neubau in der unteren Etage untergebracht und die siebte<text:s/>im Altbau im Keller. Die Betreuungsgruppen sind im Neubau in zwei<text:s/>OGS-Gruppen untergebracht.</text:p>
      <text:p text:style-name="P35">Nach der Schulzeit gehen die Kinder,<text:s/>in die jeweiligen Gruppen.</text:p>
      <text:p text:style-name="P36">Die Gruppen sind so strukturiert, dass Klassenverbände auch in der OGS bestehen bleiben.</text:p>
      <text:p text:style-name="Standard"><text:span text:style-name="T37">Es wird am Anfang eines Schuljahres überlegt welche Zusammenlegung von Klass</text:span><text:span text:style-name="T38">en für die Kinder am besten ist.<text:s/></text:span><text:span text:style-name="T39">Wir haben die Erfahrung gemacht, dass die Kinder durch das intensive Zusammensein sich besser kennenlernen und beginnen, sich gegenseitig zu unterstützen und zu fördern.<text:s/></text:span></text:p>
      <text:p text:style-name="P40"/>
      <text:p text:style-name="P41">Hausaufgaben</text:p>
      <text:p text:style-name="P42"/>
      <text:p text:style-name="P43">Zu unserem OGS-Alltag gehört auch die<text:s/>Beaufsichtigung der Hausaufgabenzeit. Jedes Kind kann demnach seine Hausaufgaben in der OGS erledigen. Die Hausaufgaben werden von Mitarbeiterinnen der OGS begleitet. Wir versuchen die Gruppengröße möglichst klein zu halten, um für die Kinder eine entspannte und somit angenehme Atmosphäre zu schaffen, in der ein motiviertes und konzentriertes Arbeiten möglich ist.</text:p>
      <text:p text:style-name="P44">Ablauf:</text:p>
      <text:p text:style-name="P45">Die Kinder erledigen die Hausaufgaben in ihrer vertrauten Gruppe. Dies ermöglicht den Kindern, sich unbefangen und sicher mit den Lernanforderungen auseinander zu setzten.</text:p>
      <text:p text:style-name="P46"/>
      <text:p text:style-name="P47"/>
      <text:p text:style-name="P48"/>
      <text:soft-page-break/>
      <text:p text:style-name="P49">Wenn Ihr Kind Schwierigkeiten bei den Hausaufgaben hatte, schreiben wir dies in sein Hausaufgabenheft, deshalb ist es für Sie wichtig, dieses Heft regelmäßig zu kontrollieren. So können frühzeitig Schwierigkeiten oder<text:s/>Lernprobleme aufgedeckt und über eine Förderung oder andere speziellen Hilfen nachgedacht werden.</text:p>
      <text:p text:style-name="P50"/>
      <text:p text:style-name="P51">Die Hausaufgabenzeiten sind so angelegt, dass die Kinder ihre Hausaufgaben in dieser Zeit erledigen können, ab und zu müssen jedoch Hausaufgaben zu Hause fertiggestellt werden.<text:s/></text:p>
      <text:p text:style-name="P52"/>
      <text:p text:style-name="P53">AGs</text:p>
      <text:p text:style-name="P54">Der Schwerpunkt liegt zurzeit auf den AGs, die von der Schule durch teilweise externe Kräfte angeboten werden.<text:s/></text:p>
      <text:p text:style-name="P55">Unsere AGs finden in der OGS als Angebote im Freispiel statt.</text:p>
      <text:p text:style-name="P56"/>
      <text:p text:style-name="P57">Elternarbeit</text:p>
      <text:p text:style-name="P58"/>
      <text:p text:style-name="P59">Eine konstruktive Zusammenarbeit und ein regelmäßiger Austausch mit den Eltern ist uns sehr wichtig.</text:p>
      <text:p text:style-name="P60">Um eine ganzheitliche Entwicklung Ihres Kindes zu fördern, ist ein stetiger und enger Austausch notwendig.<text:s/></text:p>
      <text:p text:style-name="P61">Als Eltern<text:s/>finden Sie feste Ansprechpartner/innen in den jeweiligen Gruppen, die die Entwicklung ihrer Kinder im Blick haben.</text:p>
      <text:p text:style-name="P62"/>
      <text:p text:style-name="P63"/>
      <text:p text:style-name="Standard"><text:span text:style-name="T64">Zülpich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Kopfzeile">Offene Ganztagsschule Zülpich – Pädagogisches Konzept<text:span text:style-name="T2"><text:s text:c="27"/></text:span><text:span text:style-name="T3"><draw:frame draw:style-name="a0" draw:name="Grafik 1" text:anchor-type="as-char" svg:x="0in" svg:y="0in" svg:width="1.3in" svg:height="0.51319in" style:rel-width="scale" style:rel-height="scale"><draw:image xlink:href="media/image1.png" xlink:type="simple" xlink:show="embed" xlink:actuate="onLoad"/><svg:title/><svg:desc/></draw:frame></text:span></text:p>
      </style:header>
      <style:footer>
        <text:p text:style-name="Fußzeile"><text:tab/><text:tab/>Seite<text:s/><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_Unrestricted</meta:keyword>
    <dc:creator>OGS Zülpich</dc:creator>
    <meta:creation-date>2020-10-04T10:06:00Z</meta:creation-date>
    <dc:date>2024-10-09T09:54:00Z</dc:date>
    <meta:print-date>2021-11-03T12:11:00Z</meta:print-date>
    <meta:template xlink:href="Normal" xlink:type="simple"/>
    <meta:editing-cycles>6</meta:editing-cycles>
    <meta:editing-duration>PT0S</meta:editing-duration>
    <meta:user-defined meta:name="Document Confidentiality">Unrestricted</meta:user-defined>
    <meta:user-defined meta:name="MSIP_Label_6f75f480-7803-4ee9-bb54-84d0635fdbe7_Enabled">true</meta:user-defined>
    <meta:user-defined meta:name="MSIP_Label_6f75f480-7803-4ee9-bb54-84d0635fdbe7_SetDate">2020-10-04T09:40:49Z</meta:user-defined>
    <meta:user-defined meta:name="MSIP_Label_6f75f480-7803-4ee9-bb54-84d0635fdbe7_Method">Standard</meta:user-defined>
    <meta:user-defined meta:name="MSIP_Label_6f75f480-7803-4ee9-bb54-84d0635fdbe7_Name">unrestricted</meta:user-defined>
    <meta:user-defined meta:name="MSIP_Label_6f75f480-7803-4ee9-bb54-84d0635fdbe7_SiteId">38ae3bcd-9579-4fd4-adda-b42e1495d55a</meta:user-defined>
    <meta:user-defined meta:name="MSIP_Label_6f75f480-7803-4ee9-bb54-84d0635fdbe7_ActionId">b67e7a72-63fd-438f-86fd-2d96ba6cb7bd</meta:user-defined>
    <meta:user-defined meta:name="MSIP_Label_6f75f480-7803-4ee9-bb54-84d0635fdbe7_ContentBits">0</meta:user-defined>
    <meta:user-defined meta:name="Document_Confidentiality">Unrestricted</meta:user-defined>
    <meta:document-statistic meta:page-count="2" meta:paragraph-count="10" meta:word-count="693" meta:character-count="5055" meta:row-count="36" meta:non-whitespace-character-count="4372"/>
  </office:meta>
</office:document-meta>
</file>